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·">
        <style:list-level-properties text:space-before="1.2423in" text:min-label-width="0.25in"/>
        <style:text-properties style:font-name="Liberation Serif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1.2423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1.2423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1.2423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/>
    </style:style>
    <style:style style:name="P4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0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веб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веб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веб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веб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веб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веб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Гиперссылк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none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Гиперссылк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none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Гиперссылк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none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Гиперссылк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style:text-underline-type="none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37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веб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веб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веб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веб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веб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веб" style:family="paragraph">
      <style:paragraph-properties fo:text-align="justify" fo:margin-top="0in" fo:margin-bottom="0in" fo:line-height="100%" fo:margin-left="0.6895in" fo:text-indent="-0.1972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веб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веб" style:family="paragraph">
      <style:paragraph-properties fo:text-align="justify" fo:margin-top="0in" fo:margin-bottom="0in" fo:line-height="100%" fo:margin-left="0.7875in" fo:text-indent="-0.2951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веб" style:family="paragraph">
      <style:paragraph-properties fo:text-align="end" fo:margin-top="0in" fo:margin-bottom="0in" fo:line-height="100%" fo:background-color="#FFFFFF"/>
    </style:style>
    <style:style style:name="T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P69" style:parent-style-name="Обычныйвеб" style:family="paragraph">
      <style:paragraph-properties fo:text-align="end" fo:margin-top="0in" fo:margin-bottom="0in" fo:line-height="100%" fo:background-color="#FFFFFF"/>
    </style:style>
    <style:style style:name="T7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P78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7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0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94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95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0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7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39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4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1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2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1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8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9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60" style:parent-style-name="Обычный" style:family="paragraph">
      <style:paragraph-properties fo:text-align="end" fo:margin-bottom="0in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3pt" style:font-size-asian="13pt" style:font-size-complex="13pt" fo:background-color="#FFFFFF"/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 fo:background-color="#FFFFFF"/>
    </style:style>
    <style:style style:name="T163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 fo:background-color="#FFFFFF"/>
    </style:style>
    <style:style style:name="T165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 fo:background-color="#FFFFFF"/>
    </style:style>
    <style:style style:name="T166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 fo:background-color="#FFFFFF"/>
    </style:style>
    <style:style style:name="T167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 fo:background-color="#FFFFFF"/>
    </style:style>
    <style:style style:name="T168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 fo:background-color="#FFFFFF"/>
    </style:style>
    <style:style style:name="T169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 fo:background-color="#FFFFFF"/>
    </style:style>
    <style:style style:name="T170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 fo:background-color="#FFFFFF"/>
    </style:style>
    <style:style style:name="P171" style:parent-style-name="Обычный" style:family="paragraph">
      <style:paragraph-properties fo:text-align="end" fo:margin-bottom="0in"/>
      <style:text-properties style:font-name="Liberation Serif" style:font-name-complex="Liberation Serif" fo:font-size="13pt" style:font-size-asian="13pt" style:font-size-complex="13pt"/>
    </style:style>
    <style:style style:name="P172" style:parent-style-name="Обычный" style:family="paragraph">
      <style:paragraph-properties fo:text-align="center" fo:margin-bottom="0in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5" style:parent-style-name="Основнойшрифтабзаца" style:family="text">
      <style:text-properties style:font-name="Tahoma" style:font-name-complex="Tahoma" fo:font-weight="bold" style:font-weight-asian="bold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7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78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79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80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81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82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18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P184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85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86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18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P192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93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94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1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P196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97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98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1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P200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01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02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20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P204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05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06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07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08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09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0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1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2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3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4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5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6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7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8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9" style:parent-style-name="Обычныйвеб" style:family="paragraph">
      <style:paragraph-properties fo:text-align="end" fo:margin-top="0in" fo:margin-bottom="0in" fo:line-height="100%" fo:background-color="#FFFFFF"/>
    </style:style>
    <style:style style:name="T2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2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2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2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2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2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P231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232" style:parent-style-name="Обычный" style:family="paragraph">
      <style:paragraph-properties fo:text-align="center" fo:margin-bottom="0in" fo:background-color="#FFFFFF"/>
      <style:text-properties style:font-name="Liberation Serif" style:font-name-asian="Times New Roman" style:font-name-complex="Liberation Serif" fo:font-weight="bold" style:font-weight-asian="bold" style:font-weight-complex="bold" style:letter-kerning="true" fo:font-size="13pt" style:font-size-asian="13pt" style:font-size-complex="13pt" style:language-asian="ru" style:country-asian="RU"/>
    </style:style>
    <style:style style:name="P233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35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5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2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1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52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53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54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56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3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7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7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2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2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9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2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9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30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3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3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3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3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14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315" style:parent-style-name="Обычный" style:family="paragraph">
      <style:paragraph-properties fo:text-align="end" fo:margin-bottom="0in"/>
    </style:style>
    <style:style style:name="T3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/>
    </style:style>
    <style:style style:name="T31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 fo:background-color="#FFFFFF"/>
    </style:style>
    <style:style style:name="T31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 fo:background-color="#FFFFFF"/>
    </style:style>
    <style:style style:name="T31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 fo:background-color="#FFFFFF"/>
    </style:style>
    <style:style style:name="T3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 fo:background-color="#FFFFFF"/>
    </style:style>
    <style:style style:name="T3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 fo:background-color="#FFFFFF"/>
    </style:style>
    <style:style style:name="T32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 fo:background-color="#FFFFFF"/>
    </style:style>
    <style:style style:name="T32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 fo:background-color="#FFFFFF"/>
    </style:style>
    <style:style style:name="T32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 fo:background-color="#FFFFFF"/>
    </style:style>
    <style:style style:name="T32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 fo:background-color="#FFFFFF"/>
    </style:style>
    <style:style style:name="P326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4">Информационные материалы<text:s/><text:line-break/>на тему «Проблемы в семье, в школе, с друзьями. Пути их решения»</text:p>
      <text:p text:style-name="P5"/>
      <text:p text:style-name="P6">Трудности в жизни детей и подростков: как с ними справляться</text:p>
      <text:p text:style-name="P7">Не все трудности в своей жизни школьник может преодолеть сам. С некоторыми проблемами можно обратиться к родителям, с другими – к друзьям или школьному учителю. А что делать, если проблемы имеются в отношениях с друзьями, да педагог<text:s/><text:line-break/>не на твоей стороне, а родители и вовсе не понимают? Тогда приходится искать способы преодоления сложностей самостоятельно.</text:p>
      <text:p text:style-name="P8"><text:span text:style-name="T9">Советы по преодолению трудностей в школе.</text:span></text:p>
      <text:p text:style-name="P10">1. Подумай, какие предметы тебе интересны и в каких сферах ты хочешь развиваться. Обрати внимание на те предметы, к которым ты особенно предрасположен и направь все свои силы и возможности на их изучение. Если трудно, и самому<text:s/><text:line-break/>не справиться – обратись к репетиторам.</text:p>
      <text:p text:style-name="P11">2. Обратись к учителю за разъяснениями того материала, который не понимаешь. Лучше всего подойти с такими вопросами после урока.</text:p>
      <text:p text:style-name="P12">3. Если же с учителем у тебя отношения не складываются, ты всегда можешь попросить помощи у родителей: они или расскажут тебе сами, или наймут репетитора<text:s/><text:line-break/>по тому предмету, который вызывает сложности.</text:p>
      <text:p text:style-name="P13">4. Присмотрись к профессиям. Для каждой из них нужны свои навыки и умения,<text:s/><text:line-break/>и ты уже сейчас можешь начать их развивать. Но для<text:s/>того, чтобы получить ту или иную профессию, необходимо сдать экзамены по предметам, которые входят в перечень обязательных к сдаче.</text:p>
      <text:p text:style-name="P14">При подготовке к экзамену:</text:p>
      <text:list text:style-name="LFO1" text:continue-numbering="true">
        <text:list-item>
          <text:p text:style-name="P15">Переключись с мыслей об экзаменах на мечты о том, как будешь отдыхать<text:s/><text:line-break/>в летние каникулы и как сможешь осуществить все свои планы. Может быть, это сдача ЕГЭ, и тогда перед тобой открываются новые двери в университет, академию. Новые знакомства, общение, развитие в той профессии, которую ты САМ для себя выбрал. Или сдача ОГЭ, тогда двери открываются в<text:s/>колледжи по профессиональным дисциплинам, где также огромное количество сверстников со своими интересами и увлечениями.</text:p>
        </text:list-item>
        <text:list-item>
          <text:p text:style-name="P16">Обязательно делай перерывы в процессе подготовки к экзаменам. Когда<text:s/><text:line-break/>ты будешь делать что-то приятное для себя – это поможет избежать<text:s/>переутомления<text:s/><text:line-break/>и раздражения при изучении нового материала часами.</text:p>
        </text:list-item>
        <text:list-item>
          <text:p text:style-name="P17">Ограничения и дисциплина.</text:p>
        </text:list-item>
        <text:list-item>
          <text:p text:style-name="P18">Найди способ договориться о смягчении ограничений. Ты можешь предложить компромисс, который устроит и тебя, и того взрослого, который эти ограничения накладывает.</text:p>
        </text:list-item>
        <text:list-item>
          <text:p text:style-name="P19">Подробно спроси о цели ограничения. Если родители требуют, чтобы ты был дома в определенное время, скорее всего, это связано с их волнением и тревогой. Попробуй предложить способ, благодаря которому ты сможешь гулять дольше,<text:s/><text:line-break/>не заставляя родителей переживать.</text:p>
        </text:list-item>
        <text:list-item>
          <text:p text:style-name="P20">Развивай самодисциплину. Для этого необходимо самому себе установить четкий график дня: во сколько встаешь, сколько времени тратишь на учебу, когда устраиваешь себе перерывы. Воспользуйся инструментами тайм-менеджмента.</text:p>
        </text:list-item>
      </text:list>
      <text:p text:style-name="P21">Отвержение со стороны сверстников и проблемы с друзьями и в любви.</text:p>
      <text:soft-page-break/>
      <text:p text:style-name="P22"><text:span text:style-name="T23">Тема трудностей в установлении взаимоотношений со сверстниками – одна<text:s/></text:span><text:span text:style-name="T24"><text:line-break/></text:span><text:span text:style-name="T25">из самых сложных, серьезных тем. Именно поэтому на портале «Наши дети» ты можешь найти несколько интересных статей на эту тему: </text:span><text:a xlink:href="https://nashi-deti66.ru/children/o-tebe/pervaya-lyubov-kak-vybrat-togo-samogo/" office:target-frame-name="_top" xlink:show="replace"><text:span text:style-name="T26">«Первая любовь»</text:span></text:a><text:span text:style-name="T27">, </text:span><text:a xlink:href="https://nashi-deti66.ru/children/o-sverstnikakh/pro-druzhbu-kachestva-nastoyashchego-druga/" office:target-frame-name="_top" xlink:show="replace"><text:span text:style-name="T28">«Про дружбу»</text:span></text:a><text:span text:style-name="T29">, </text:span><text:a xlink:href="https://nashi-deti66.ru/children/o-tebe/reshenie-raznoglasiy-v-shkole-konflikt-uchenikov-s-uchitelem/" office:target-frame-name="_top" xlink:show="replace"><text:span text:style-name="T30">«Решение разногласий»</text:span></text:a><text:span text:style-name="T31"> и </text:span><text:a xlink:href="https://nashi-deti66.ru/children/o-tebe/populyarnost-v-klasse/" office:target-frame-name="_top" xlink:show="replace"><text:span text:style-name="T32">«Популярность в классе»</text:span></text:a><text:span text:style-name="T33">. Внимательн</text:span><text:span text:style-name="T34">о прочитай каждую из них, чтобы у тебя сложилась полная «картинка», как вести себя в таких случаях!</text:span></text:p>
      <text:p text:style-name="P35"><text:span text:style-name="T36">Советы по решению внутренних проблем.</text:span></text:p>
      <text:p text:style-name="P37">1. Откажись от идеалов. В твоей жизни может быть много примеров<text:s/><text:line-break/>для подражания, но не пытайся копировать полностью личность другого человека, каким бы классным он тебе ни казался.</text:p>
      <text:p text:style-name="P38">2. Чаще хвали себя, даже по мелочам (особенно по мелочам!). Сначала будет непривычно, но затем ты поймешь, что похвала помогает тебе поверить в себя и свои силы.</text:p>
      <text:p text:style-name="P39">3. Настройся на позитивный лад.<text:s/>Мечтать действительно не вредно! Представь,<text:s/><text:line-break/>что ты уже стал уверенным в себе человеком и веди себя соответственно: чаще улыбайся окружающим, поставь себе цель и следуй ей!</text:p>
      <text:p text:style-name="P40">4. Прости все обиды. Не зря говорят: «Обида гложет». Твоему обидчику может быть все равно на твои чувства, но твоя задача – не позволять этим чувствам себя поглотить. Научившись прощать, ты снизишь свою ранимость или вспыльчивость.</text:p>
      <text:p text:style-name="P41">Апатия (отсутствие желания делать/достигать чего-либо)</text:p>
      <text:p text:style-name="P42">Апатия – это действительно серьезная проблема, поэтому здесь только два совета:</text:p>
      <text:list text:style-name="LFO2" text:continue-numbering="true">
        <text:list-item>
          <text:p text:style-name="P43">Попробуй так называемую самомотивацию: предлагай себе попробовать что-то новое, подбадривай себя, соглашайся на необычные занятия, предвкушая что-то новое.</text:p>
        </text:list-item>
        <text:list-item>
          <text:p text:style-name="P44">Если самомотивация не помогает, обратись к психологу! Вместе с ним ты точно сможешь найти пути решения данной проблемы. Не тяни!</text:p>
        </text:list-item>
      </text:list>
      <text:p text:style-name="P45">Отсутствие взаимопонимания со взрослыми.</text:p>
      <text:list text:style-name="LFO3" text:continue-numbering="true">
        <text:list-item>
          <text:p text:style-name="P46">Объясняй взрослым причины своих поступков («Я не пошел на урок истории, потому что мне не нравится учитель», «Я не хочу посещать школу, потому что у меня там<text:s/>нет друзей», «Я думаю, что так будет лучше для меня, поэтому я хожу на плавание вместо музыкальной школы» и пр.).</text:p>
        </text:list-item>
        <text:list-item>
          <text:p text:style-name="P47">Описывай подробно свои чувства («Я чувствую себя раздраженным, поэтому отвечаю грубо», «Мне было скучно, поэтому я плохо себя вел на уроке»,<text:s/>«Я боялся, что ты будешь недоволен, поэтому скрыл свой проступок» и пр.).</text:p>
        </text:list-item>
        <text:list-item>
          <text:p text:style-name="P48">Задавай открытые вопросы взрослым («Какую конечную цель<text:s/><text:line-break/>ты преследуешь?», «Почему ты хочешь, чтобы я это сделал?», «Зачем это нужно?» и пр.).</text:p>
        </text:list-item>
      </text:list>
      <text:p text:style-name="P49">Все эти советы помогут тебе понять, как<text:s/>действовать в той или иной ситуации,<text:s/><text:line-break/>а, чтобы действовать разумом, попробуй:</text:p>
      <text:list text:style-name="LFO4" text:continue-numbering="true">
        <text:list-item>
          <text:list>
            <text:list-item>
              <text:p text:style-name="P50">Глубоко подышать, досчитать до 10 или нарисовать свое настроение.</text:p>
            </text:list-item>
          </text:list>
        </text:list-item>
      </text:list>
      <text:p text:style-name="P51">Эти нехитрые приемы помогут тебе «переключиться»: вместо того, чтобы снова<text:s/><text:line-break/>и снова прокручивать проблему в своей голове, ты сможешь отвлечься, а затем вернуться к ее решению.</text:p>
      <text:list text:style-name="LFO5" text:continue-numbering="true">
        <text:list-item>
          <text:list>
            <text:list-item>
              <text:p text:style-name="P52">Подумай о том, как бы поступил твой кумир (или человек, чье мнение тебе важно).</text:p>
            </text:list-item>
          </text:list>
        </text:list-item>
      </text:list>
      <text:p text:style-name="P53">Представь, что неприятная ситуация произошла не с тобой, а с кем-то, кого<text:s/><text:line-break/>ты уважаешь. Наверняка, этому человеку пришло бы в голову хорошее и нестандартное решение.</text:p>
      <text:soft-page-break/>
      <text:list text:style-name="LFO6" text:continue-numbering="true">
        <text:list-item>
          <text:list>
            <text:list-item>
              <text:p text:style-name="P54">В случае ссоры, поставь себя на место другого человека.</text:p>
            </text:list-item>
          </text:list>
        </text:list-item>
      </text:list>
      <text:p text:style-name="P55">Что бы ты чувствовал на его месте, как бы поступил? Даже если этот человек виноват перед тобой, подумай, может быть, у него есть причины так себя<text:s/>вести?</text:p>
      <text:p text:style-name="P56"><text:span text:style-name="T57">А если интересно посмотреть на то, как один только школьник может изменить жизнь целого небольшого городка, обрати внимание на фильм </text:span><text:span text:style-name="T58">«Заплати другому», </text:span><text:span text:style-name="T59">2000 год, 12+. Очень трогательный фильм о том, как один мальчик не только решает свои проблемы,<text:s/></text:span><text:span text:style-name="T60">но еще и запускает «цепочку добра».</text:span></text:p>
      <text:p text:style-name="P61"><text:span text:style-name="T62">педагог-психолог Регионального ресурсного центра</text:span><text:span text:style-name="T63"><text:line-break/></text:span><text:span text:style-name="T64">по психолого-педагогическому сопровождению</text:span><text:span text:style-name="T65"><text:line-break/></text:span><text:span text:style-name="T66">Черепанова Алина Игоревна</text:span><text:span text:style-name="T67"><text:line-break/></text:span><text:span text:style-name="T68">г. Екатеринбург</text:span></text:p>
      <text:p text:style-name="P69"><text:span text:style-name="T70">Старший методист Регионального ресурсного центра</text:span><text:span text:style-name="T71"><text:line-break/></text:span><text:span text:style-name="T72">по психолого-педагогическому<text:s/></text:span><text:span text:style-name="T73">сопровождению</text:span><text:span text:style-name="T74"><text:line-break/></text:span><text:span text:style-name="T75">Наталья Викторовна Новосад</text:span><text:span text:style-name="T76"><text:line-break/></text:span><text:span text:style-name="T77">г. Екатеринбург</text:span></text:p>
      <text:p text:style-name="P78"/>
      <text:p text:style-name="P79">«Родители меня не понимают»</text:p>
      <text:p text:style-name="P80">Когда дети не получают эмоциональный отклик, поддержку со стороны близких, родных людей – это больно и обидно. Порой разобраться в том, что не так складывается в отношениях и чего действительно хотелось бы получить – непростая задача.</text:p>
      <text:p text:style-name="P81">Для начала стоит ответить на следующие вопросы: Что для меня значит понимание? Как мне кажется, что делают люди, когда понимают друг друга? А как<text:s/><text:line-break/>я чувствую, понимают меня или нет? Что могут<text:s/>сделать мои родители, чтобы я смог почувствовать, что они меня понимают? Что конкретно для меня важно, чтобы они про меня знали и в чем оказали поддержку?</text:p>
      <text:p text:style-name="P82">Ответы на эти вопросы точно помогут, приблизят к осознанию сути причин недопонимания с родителями.</text:p>
      <text:p text:style-name="P83">Бывает, что ответы оказываются не про непонимание со стороны родителей,<text:s/><text:line-break/>а, например, про запреты, ограничения или требования. В случае Ани, это было как раз про непонимание, ей не хватало поддержки и сопереживания.</text:p>
      <text:p text:style-name="P84">При следующей встрече девушка вспомнила случай, как месяц назад она рассказала маме о своей ссоре с лучшей подругой. Она ждала, что мама<text:line-break/>ее обнимет, посочувствует. Но мама поступила иначе: желая защитить дочь<text:s/><text:line-break/>от переживаний и проблем – позвонила маме лучшей подруги. Итог<text:line-break/>данного разговора оказался неприятным для всех. Аня плачет и кричит. Мама растеряна и расстроена, она не ожидала такой реакции, она же старалась сделать все правильно,<text:s/><text:line-break/>а в ответ получила слезы дочери.</text:p>
      <text:p text:style-name="P85"><text:span text:style-name="T86">С папой немного другая история, он любит давать советы и поучать. Когда Аня го</text:span><text:span text:style-name="T87">ворит папе о том, что переживает по поводу сдачи экзаменов, папа настойчиво рекомендует ей готовиться тщательнее: </text:span><text:span text:style-name="T88">«Надо больше заниматься, а не с подружками гулять. Больше будешь учиться, сразу увереннее и спокойнее станешь»</text:span><text:span text:style-name="T89">.</text:span></text:p>
      <text:p text:style-name="P90">Зачастую выходило так, что Аня<text:s/>не получала той поддержки, на которую рассчитывала. Родители не могли разделить её переживания. Они не знали, чего она<text:s/><text:line-break/>от них ждет и действовали как умели. Она не раз пыталась поговорить с ними о своих чувствах, и все время реакция родителей не оправдывала ее ожиданий, от разговора<text:s/><text:line-break/>ей лучше не становилось. Скорее получалось наоборот, она начинала чувствовать себя маленькой и слабой.</text:p>
      <text:soft-page-break/>
      <text:p text:style-name="P91">Для того, чтобы получать поддержку, сочувствие со стороны близких людей, нужно уметь правильно их об этом просить. Этот навык будет полезен в любом возрасте. Тогда взамен мы будем получать понимание от значимых для нас людей.</text:p>
      <text:p text:style-name="P92"><text:span text:style-name="T93">Какие есть способы попросить о поддержке и получить понимание?</text:span></text:p>
      <text:p text:style-name="P94">Правильно говорить о своих переживаниях, при этом получать ту поддержку,<text:s/><text:line-break/>на которую ты рассчитывал, и понимание со стороны близких – это не простое умение, которым можно овладеть.</text:p>
      <text:p text:style-name="P95">Просто нужно говорить о ситуациях в такой последовательности:</text:p>
      <text:p text:style-name="P96"><text:span text:style-name="T97">Шаг 1.</text:span><text:span text:style-name="T98"> Ясно донести свои переживания</text:span><text:span text:style-name="T99">. </text:span><text:span text:style-name="T100">Вместо: </text:span><text:span text:style-name="T101">«Капец, как она так могла!», говорить: «Я не ожидала от н</text:span><text:span text:style-name="T102">ее такого поступка, я растеряна»</text:span><text:span text:style-name="T103">, или</text:span><text:span text:style-name="T104"> </text:span><text:span text:style-name="T105">вместо: </text:span><text:span text:style-name="T106">«Столько «домашки» задают, учителя вообще, что ли уже?»</text:span><text:span text:style-name="T107">, говорим: </text:span><text:span text:style-name="T108">«Я очень устаю, мне сложно сосредоточиться от такого количества заданий. Постоянно тревожусь, что не успею сделать»</text:span><text:span text:style-name="T109">.</text:span></text:p>
      <text:p text:style-name="P110"><text:span text:style-name="T111">Шаг 2.</text:span><text:span text:style-name="T112"> Попросить о сочувств</text:span><text:span text:style-name="T113">ии</text:span><text:span text:style-name="T114">. </text:span><text:span text:style-name="T115">После того, как были проговорены чувства, важно правильно попросить о поддержке. Подумай, чем мама или папа могли бы тебе помочь? Чем они могли бы быть полезны в этой ситуации для тебя? Ответь себе на эти вопросы, и скажи родителям, как ты видишь их по</text:span><text:span text:style-name="T116">ддержку. Например, вот так: </text:span><text:span text:style-name="T117">«Мама,<text:s/></text:span><text:span text:style-name="T118"><text:line-break/></text:span><text:span text:style-name="T119">не нужно ничего говорить, просто обними меня и побудь рядом»</text:span><text:span text:style-name="T120">, или «</text:span><text:span text:style-name="T121">Папа, расскажи о похожих случаях из твоего детства. Как ты с ними справился?»</text:span><text:span text:style-name="T122">.</text:span></text:p>
      <text:p text:style-name="P123"><text:span text:style-name="T124">Подумай, как чаще всего о своих переживаниях говоришь ты? Обычно,<text:s/></text:span><text:span text:style-name="T125">большинство людей, просто рассказывают, что произошло. Чаще всего это выглядит так: </text:span><text:span text:style-name="T126">«Я ему говорю…, а он мне…, и тут я…! Вот и поругались…»</text:span><text:span text:style-name="T127">. Получается, человек рассказывает о том, что произошло, а о том, что чувствует – умалчивает. Когда<text:s/></text:span><text:span text:style-name="T128"><text:line-break/></text:span><text:span text:style-name="T129">мы подобным обра</text:span><text:span text:style-name="T130">зом говорим о произошедшем, то у другого человека возникает желание нам помочь, дать совет, например, </text:span><text:span text:style-name="T131">«Надо было сделать так-то, надо было сказать то-то»</text:span><text:span text:style-name="T132">. У родителей это желание развито очень сильно в отношении своих детей, ведь одна из главных задач роди</text:span><text:span text:style-name="T133">телей – защита ребенка. Стремление оберегать<text:s/></text:span><text:span text:style-name="T134"><text:line-break/></text:span><text:span text:style-name="T135">и решать проблемы своих детей – это основная установка большинства родителей. И как только ребенок на что-то жалуется (рассказывает о своей проблеме), у мамы или папы автоматически появляется желание – решить п</text:span><text:span text:style-name="T136">роблему за него, уберечь от неприятностей.</text:span></text:p>
      <text:p text:style-name="P137"><text:span text:style-name="T138">Что можешь сделать лично ты, чтобы родители тебя понимали?</text:span></text:p>
      <text:p text:style-name="P139"><text:span text:style-name="T140">Когда будешь разговаривать с родителями, важно сообщать не столько о событии, которое произошло, сколько о том, что ты чувствовал: </text:span><text:span text:style-name="T141">«Когда моя подруга сказ</text:span><text:span text:style-name="T142">ала, что не сможет пойти со мной гулять, я почувствовала себя одиноко, мне стало грустно»</text:span><text:span text:style-name="T143">. Поверь, умение говорить о своих чувствах побуждает окружающих к проявлению сочувствия, облегчает взаимопонимание друг с другом.</text:span></text:p>
      <text:p text:style-name="P144"><text:span text:style-name="T145">Иногда, может случиться так, что роди</text:span><text:span text:style-name="T146">тели не сразу откликнутся на твою просьбу. Не стоит разочаровываться, попробуй сказать о том, что ты хочешь от них услышать. Важно проговорить словами, на какую реакцию ты рассчитываешь: </text:span><text:span text:style-name="T147">«Мама, папа, я хочу поделиться с вами своими проблемами. Мне нужно чт</text:span><text:span text:style-name="T148">обы вы меня просто внимательно выслушали. Я сам(а) могу справиться с этой проблемой, она не требует вашего вмешательства, мне просто хочется разделить с вами мои переживания. Внимательно послушайте меня и не давайте советов. Так мне будет понятно, что вы м</text:span><text:span text:style-name="T149">не сочувствуете»</text:span><text:span text:style-name="T150">.</text:span></text:p>
      <text:p text:style-name="P151">Говорить, какой реакции ты ждешь от своих близких, так, чтобы это было<text:s/><text:line-break/>не обидно и понятно – очень полезное умение, которое упрощает жизнь и улучшает взаимопонимание. Аня, в настоящий момент, еще учится правильно и открыто говорить<text:s/><text:soft-page-break/>своим<text:s/>родителям о том, какую именно поддержку ждет от них. Но уже сейчас у неё есть успехи, и в большинстве случаев она получает именно то, в чем нуждается.</text:p>
      <text:p text:style-name="P152"><text:span text:style-name="T153">Отношения у Ани с родителями постепенно налаживаются. Все чаще она получает от них то, что ждет:<text:s/></text:span><text:span text:style-name="T154">понимание и сочувствие. На последней нашей консультации она сказала мне: </text:span><text:span text:style-name="T155">«Оказывается, внимательно слушать человека и не давать советов - это очень непросто. Я недавно встречалась с подругой, она начала рассказывать про свою ссору с парнем. И я прямо автом</text:span><text:span text:style-name="T156">атически начала советовать ей расстаться с ним, учить ее, что нужно любить себя. А она сказала мне, что я ее не слышу. И тут я поняла, каково это, быть рядом, когда твой близкий нуждается в поддержке и понимании…</text:span><text:span text:style-name="T157">».</text:span></text:p>
      <text:p text:style-name="P158">В этот момент, Аня посмотрела на ситуацию<text:s/>с другой стороны, теперь ей стало легче понимать реакцию и чувства родителей.</text:p>
      <text:p text:style-name="P159">Дорогой друг, если у тебя так и не получилось найти взаимопонимание с близкими людьми, ты всегда можешь обратиться за помощью к нашим специалистам, педагогам-психологам центра «Ладо», которые помогут тебе установить с родителями теплые, доверительные отношения.</text:p>
      <text:p text:style-name="P160"><text:span text:style-name="T161">Ершова Екатерина Сергеевна</text:span><text:span text:style-name="T162">,</text:span><text:span text:style-name="T163"><text:line-break/></text:span><text:span text:style-name="T164">педагог-психолог отдела психолого-педагогического</text:span><text:span text:style-name="T165"><text:line-break/></text:span><text:span text:style-name="T166">сопровождения семей, имеющих детей</text:span><text:span text:style-name="T167"><text:line-break/></text:span><text:span text:style-name="T168">ГБУ СО «ЦППМСП «Ладо»</text:span><text:span text:style-name="T169"><text:line-break/></text:span><text:span text:style-name="T170">г. Екатеринбург</text:span></text:p>
      <text:p text:style-name="P171"/>
      <text:p text:style-name="P172"><text:span text:style-name="T173">Советы, которые пом</text:span><text:span text:style-name="T174">огут тебе<text:s/></text:span><text:span text:style-name="T175">﻿</text:span><text:span text:style-name="T176">стать увереннее при общении со сверстниками</text:span></text:p>
      <text:p text:style-name="P177">Общение – процесс привычный для каждого человека. Благодаря ему люди приходят к взаимопониманию, получают доступ к информации, создают и поддерживают межличностные контакты, а также узнают и<text:s/>воспринимают эмоциональное состояние друг друга.</text:p>
      <text:p text:style-name="P178">Для молодых людей, твоего возраста, общение со сверстниками становится одной из важнейших задач, определяющих дальнейшее развитие. Роль родителей в жизни постепенно снижается, ты ориентирован на близкие и доверительные отношения<text:s/><text:line-break/>с друзьями, с которыми есть общие интересы, и проблемы.</text:p>
      <text:p text:style-name="P179">В твоей жизни появляется человек или целая компания, вызывающая восхищение, и их признание для тебя приобретает немаловажную роль. Некоторым не составляет труда поддержать беседу среди участников новой компании, они могут легко войти<text:s/><text:line-break/>в диалог с малознакомым человеком или выступить перед большой аудиторией спокойно и уверенно, не испытывая сложностей. Уверенное общение значительно упрощает процесс установления новых знакомств и укрепления существующих отношений, способствует признанию в социальных группах.</text:p>
      <text:p text:style-name="P180">У каждого человека имеются навыки общения, так как взаимодействие с другими людьми необходимо для адаптации в обществе. Однако, не всегда достаточно тех навыков, что имеются в запасе, для решения проблем и задач, возникающих<text:s/><text:line-break/>в современной жизни.</text:p>
      <text:p text:style-name="P181">Что же можно сделать, чтобы чувствовать себя увереннее в процессе общения?</text:p>
      <text:p text:style-name="P182"><text:span text:style-name="T183">Первое – слушать и слышать</text:span></text:p>
      <text:p text:style-name="P184">Для понимания людьми друг друга важно внимательно слушать все, сказанное собеседником: задумываться над чужими словами, стараться их понять. Любое упущение может привести к неправильному пониманию сказанного, и, как следствие,<text:s/><text:line-break/>к неправильными выводам и ответной реакции, вызывающей недоумение собеседника.</text:p>
      <text:soft-page-break/>
      <text:p text:style-name="P185">Для интересного общения и нахождения общих тем для разговора, нужно понимать цель и задачи ситуативного общения. Возможно, собеседник обратился по вопросу, связанному с выполнением задания, тогда для него будет странно желание собеседника обсудить личные проблемы. Необходимо показать заинтересованность в проблемах<text:s/><text:line-break/>и желаниях друг друга; начать думать о человеке, с которым ведется общение. Когда<text:s/><text:line-break/>мы с пониманием относимся к собеседнику, то с большей вероятностью он нам откроется, начнет лояльнее относиться, больше доверять и с удовольствием общаться.</text:p>
      <text:p text:style-name="P186"><text:span text:style-name="T187">Второе – толерантность</text:span><text:span text:style-name="T188">/</text:span><text:span text:style-name="T189">терпеливое отношение к </text:span><text:span text:style-name="T190">людям - </text:span><text:span text:style-name="T191">«общение с разными людьми»</text:span></text:p>
      <text:p text:style-name="P192">В жизни мы попадаем во всевозможные ситуации и умение найти общий язык<text:s/><text:line-break/>с разными людьми будет всегда полезно, ведь это поможет добиться своих целей, суметь договориться, прийти к взаимопониманию и выстроить долгосрочные взаимоотношения.</text:p>
      <text:p text:style-name="P193">У людей бывают отличающиеся взгляды на жизнь, разные точки зрения на одни<text:s/><text:line-break/>и те же вещи, не совпадающие интересы. Все это приводит к тому, что для лучшего понимания нужно «подстраиваться» друг к другу. Речь идет об умении правильно подобрать слова, для удобного восприятия и понимания слушателем, об умении увидеть эмоциональное состояние собеседника и отнестись к нему с уважением.</text:p>
      <text:p text:style-name="P194"><text:span text:style-name="T195">Третье – простота общения</text:span></text:p>
      <text:p text:style-name="P196">Собеседнику гораздо проще понять простую речь. Для того, чтобы информация лучше усвоилась нужно излагать свои мысли без излишних сложностей, краткими формулировками. Используя специфическую терминологию в своей речи, показывая свою грамотность и эрудицию с целью произвести впечатление, нередко это удается. Однако, не всегда, в таком случае, удается расположить человека к себе, договориться<text:s/><text:line-break/>о чем-то или убедить, потому что собеседник не понимает смысл сказанного, а значит,<text:s/><text:line-break/>и с большей вероятностью не доверяет сомнительной информации.</text:p>
      <text:p text:style-name="P197">Простота общения включает в себя также и уважение, честность, дружелюбный настрой по отношению к собеседнику. Усложнение речи во многом зависит от того,<text:s/><text:line-break/>с какой именно группой и человеком происходит общение.</text:p>
      <text:p text:style-name="P198"><text:span text:style-name="T199">Четвертое – личная позиция</text:span></text:p>
      <text:p text:style-name="P200">Конструктивное общение осуществляется при достижении участниками определенных результатов, а также при переживании положительных эмоций, сопровождающих сам процесс. Немаловажно уметь выражать собственное мнение<text:s/><text:line-break/>без оценок поведения другого человека, опираясь только на личную точку зрения. Именно аргументы и обдуманный, структурированный диалог позволяют добиться желаемого.</text:p>
      <text:p text:style-name="P201">Порой сосредоточенность внимания на самом себе, нежелание думать и видеть<text:s/><text:line-break/>в собеседнике равного, нежелание соглашаться с собеседником, идти ему на уступки – причины нашего безразличия к словам других людей. Как следствие – неумение договариваться, находить общий язык, выстраивать взаимоотношения.</text:p>
      <text:p text:style-name="P202"><text:span text:style-name="T203">Пятое – Интерес к собеседнику</text:span></text:p>
      <text:p text:style-name="P204">Ранее уже говорилось о значимости проявления внимания к словам собеседника. Но проявление заинтересованности должно быть искренним, так как в общении проявляется две стороны – словесные высказывания и невербальное проявление; противоречие между этими составляющими воспринимается человеком на интуитивном уровне.</text:p>
      <text:soft-page-break/>
      <text:p text:style-name="P205">В невербальном общении<text:s/>можно выделить: внешние проявления эмоций и чувств человека (мимика, жесты, позы, которые принимает собеседник при общении); прикосновения в ситуации общения (рукопожатие, поцелуи, дотрагивание, поглаживание, отталкивание); расположение людей в пространстве при общении (дистанция между собеседниками, «преграды» между людьми при общении).</text:p>
      <text:p text:style-name="P206">Невербальные сигналы собеседника воспринимаются быстрее, чем информация вербальная – словесная. Поэтому важно учитывать: собеседник может демонстрировать словесное согласие<text:s/>и расположение, но на невербальном уровне посылать сигналы отторжения – закрытая поза (скрещенные руки, либо ноги, разворот тела в другую сторону).</text:p>
      <text:p text:style-name="P207">Помимо осознанного восприятия вербальной и невербальной информации<text:s/><text:line-break/>со стороны собеседника, можно это учитывать для возможности настроить человека<text:s/><text:line-break/>на конструктивное взаимодействие. Как это можно сделать? Использовать открытые жесты и позы, подкрепляя сказанное; не «закрываться» от собеседника.</text:p>
      <text:p text:style-name="P208">Однако, не стоит забывать про контекст самой ситуации. Скрещенные руки и ноги в холодном помещении могут означать не отрицательное отношение к теме беседы,<text:s/><text:line-break/>а только то, что он замерз.</text:p>
      <text:p text:style-name="P209">Итак, если обобщить все вышесказанное, то можно выделить ряд частных рекомендаций:</text:p>
      <text:p text:style-name="P210">1. При общении с людьми внимательно слушай и старайся понять собеседника.</text:p>
      <text:p text:style-name="P211">2. Ищи общие темы, интересы и «точки соприкосновения».</text:p>
      <text:p text:style-name="P212">3. Будь сосредоточенным, «впитывай» полученную информацию и находи способ ответить на вопрос, относящийся к теме, которую обсуждает другой человек.</text:p>
      <text:p text:style-name="P213">4. Задавай наводящие вопросы – собеседник может позитивно оценить проявленный интерес.</text:p>
      <text:p text:style-name="P214">5. Искренность и естественность в общении – залог взаимного принятия.</text:p>
      <text:p text:style-name="P215">6.  Улыбайся, поддерживай зрительный контакт, демонстрируй, в том числе<text:s/><text:line-break/>и невербально, готовность к восприятию информации собеседника при общении.</text:p>
      <text:p text:style-name="P216">7. Не используй сложную терминологию – помни про простоту общения.</text:p>
      <text:p text:style-name="P217">Когда знаешь на что нужно обращать внимание в процессе общения, какие моменты учитывать, то появляется ощущение понимания происходящего<text:s/><text:line-break/>и, соответственно, уверенность в<text:s/>себе, в своих коммуникативных способностях.</text:p>
      <text:p text:style-name="P218">Грамотное, уверенное общение при котором мы знакомимся с новыми людьми, приобретаем друзей, союзников, является эффективным способом взаимодействия.<text:s/><text:line-break/>Для этого важно думать не только о себе, но и о других людях –<text:s/>наших собеседниках, внимательно слушать ту информацию, которую они нам сообщают.</text:p>
      <text:p text:style-name="P219"><text:span text:style-name="T220"> </text:span><text:span text:style-name="T221">Кузнецова Диана Дмитриевна,</text:span><text:span text:style-name="T222"><text:line-break/></text:span><text:span text:style-name="T223">педагог-психолог отдела профилактики рискованного</text:span><text:span text:style-name="T224"><text:line-break/></text:span><text:span text:style-name="T225">поведения несовершеннолетних и организации</text:span><text:span text:style-name="T226"><text:line-break/></text:span><text:span text:style-name="T227">социально-психологического тестирования</text:span><text:span text:style-name="T228"><text:line-break/></text:span><text:span text:style-name="T229">ГБУ СО ЦППМС</text:span><text:span text:style-name="T230">П «Ладо»</text:span></text:p>
      <text:p text:style-name="P231"/>
      <text:p text:style-name="P232">«У меня мало друзей»</text:p>
      <text:p text:style-name="P233"><text:span text:style-name="T234">Интроверт или экстраверт?</text:span></text:p>
      <text:p text:style-name="P235"><text:span text:style-name="T236">Карл Юнг, известный психиатр, выделил два основных типа личности: интроверт и экстраверт. Он считал, что все люди, условно, в той или иной степени, относятся </text:span><text:span text:style-name="T237"><text:line-break/></text:span><text:span text:style-name="T238">к одному из этих типов. Вот, например, э</text:span><text:span text:style-name="T239">кстравертам </text:span><text:span text:style-name="T240">свойственна легкость в общении,<text:s/></text:span><text:soft-page-break/><text:span text:style-name="T241">они стремятся быть лидерами, любят быть в центре внимания и легко устанавливают контакты с окружающими. </text:span><text:span text:style-name="T242">Интроверты </text:span><text:span text:style-name="T243">же совсем другие, им тяжело заводить новые знакомства, они мало общительны, не любят быть в центр</text:span><text:span text:style-name="T244">е внимания, предпочитают обществу других, общество самого себя, своего внутреннего мира. Юля оказалась как раз из тех ребят, которые любят побыть наедине с собой, и ей вполне достаточно одного друга, чтобы чувствовать себя комфортно.</text:span></text:p>
      <text:p text:style-name="P245"><text:span text:style-name="T246">Иногда можно спутать и</text:span><text:span text:style-name="T247">нтроверсию с застенчивостью или стеснительностью. Они действительно на первый взгляд очень похожи, но между ними есть существенные отличия. Интроверсия – это особенность темперамента, данная человеку от рождения, тогда как застенчивость чаще всего является</text:span><text:span text:style-name="T248"><text:s/>результатом неуверенности в себе.</text:span><text:span text:style-name="T249"> </text:span><text:span text:style-name="T250">При этом желание иметь много друзей сохраняется, общаться хочется, но возникает страх, что могут не понять, не разделить интересов, посмеяться или сказать что-то обидное.</text:span></text:p>
      <text:p text:style-name="P251">Предлагаю подумать, каких качеств в тебе больше? К<text:s/>какому типу личности ты<text:s/><text:line-break/>бы себя отнес – к тем, кто стремится общаться или наоборот, кто хочет побыть наедине<text:s/><text:line-break/>с собой? Тебе может помочь ответить на эти вопросы небольшой тест-опросник Г. Айзенка, который как раз предназначен для определения экстраверсии<text:s/>– интроверсии.</text:p>
      <text:p text:style-name="P252">Так же, отвечая на эти вопросы и даже получив результаты теста-опросника,<text:s/><text:line-break/>не стоит забывать, что деление на интровертов и экстравертов весьма условно – большинство из нас могут совмещать в себе качества и тех и других. Например, мы можем свободно общаться, находясь в шумной компании друзей, но при этом, очередной тусовке предпочтем «компанию» хорошего фильма или книги. Дело в том, что интроверты «перезаряжают батарейки» только в одиночестве, и им просто необходимо, иногда побыть наедине с собой, в отличие от экстравертов, которые восполняют запасы энергии, общаясь друг с другом.</text:p>
      <text:p text:style-name="P253">Предлагаем несколько способов, применение которых поможет наладить взаимопонимание с окружающими, не только интровертам, но и застенчивым, скромным ребятам, а также<text:s/>всем, кто испытывает какие-то сложности в общении.</text:p>
      <text:p text:style-name="P254"><text:span text:style-name="T255">Чтобы чувствовать себя комфортно в общении ты можешь:</text:span></text:p>
      <text:p text:style-name="P256"><text:span text:style-name="T257">1.</text:span><text:span text:style-name="T258"> </text:span><text:span text:style-name="T259">Говорить о своих чувствах, тогда, когда захочешь.</text:span><text:span text:style-name="T260"> Если ты сейчас не готов делиться с родителями или друзьями своими переживаниями, говорить о какой-</text:span><text:span text:style-name="T261">то ситуации, скажи им, что тебе нужно время чтобы все обдумать и когда у тебя появится желание вернуться к разговору, ты сам к ним обратишься. Интровертам бывает трудно выражать свои эмоции, обычно они сначала долго обдумывают все, что их волнует, пытаются</text:span><text:span text:style-name="T262"><text:s/>сделать собственные выводы, прежде чем обсуждать что-то, даже с очень понимающими родителями.</text:span></text:p>
      <text:p text:style-name="P263"><text:span text:style-name="T264">2.</text:span><text:span text:style-name="T265"> </text:span><text:span text:style-name="T266">Заранее планировать и обсуждать с близкими походы в гости. </text:span><text:span text:style-name="T267">Застенчивым ребятам и интровертам иногда нужно больше времени, чтобы начать общение</text:span><text:span text:style-name="T268">, </text:span><text:span text:style-name="T269">а встреча<text:s/></text:span><text:span text:style-name="T270">с малознакомыми людьми может забирать много эмоциональных сил. Можно попробовать договориться с родителями заранее о шагах, которые будут сделаны,<text:s/></text:span><text:span text:style-name="T271"><text:line-break/></text:span><text:span text:style-name="T272">по приходу в гости: «Мы войдем в комнату, я поздороваюсь, а потом сяду отдельно и буду читать свою книгу». И</text:span><text:span text:style-name="T273"><text:s/>тут родители, при необходимости, могут добавить пару шагов, до твоего уединения с книгой, например: «Давай мы все вместе поужинаем,<text:s/></text:span><text:span text:style-name="T274"><text:line-break/></text:span><text:span text:style-name="T275">а потом ты сможешь заняться своими делами». Соглашаясь с родителями, ты делаешь шаг им навстречу, так вы находите компроми</text:span><text:span text:style-name="T276">сс – решение, которое устраивает обе стороны.</text:span></text:p>
      <text:p text:style-name="P277"><text:span text:style-name="T278">3.</text:span><text:span text:style-name="T279"> </text:span><text:span text:style-name="T280">Собирать информацию о том, куда планируется путешествие</text:span><text:span text:style-name="T281">. Новые места могут вызывать настороженность: незнакомые люди, переезды и частая смена обстановки. Поэтому, прежде чем куда-то поехать, узнай у родителе</text:span><text:span text:style-name="T282">й, как можно<text:s/></text:span><text:soft-page-break/><text:span text:style-name="T283">больше информации: куда вы едете? Кто там будет присутствовать? Что вы будете делать? Как долго вы там задержитесь и когда планируете возвращаться обратно? Это позволит тебе обдумать предстоящую поездку, оценить возможные варианты развития соб</text:span><text:span text:style-name="T284">ытий,<text:s/></text:span><text:span text:style-name="T285"><text:line-break/></text:span><text:span text:style-name="T286">да и ты сможешь чувствовать себя более уверенно и спокойно.</text:span></text:p>
      <text:p text:style-name="P287"><text:span text:style-name="T288">4.</text:span><text:span text:style-name="T289"> </text:span><text:span text:style-name="T290">Предусмотреть на шумном мероприятии наличие места для отдыха<text:s/></text:span><text:span text:style-name="T291"><text:line-break/></text:span><text:span text:style-name="T292">в одиночестве.</text:span><text:span text:style-name="T293"> Организация нескольких «тихих перерывов», в течение которых<text:s/></text:span><text:span text:style-name="T294"><text:line-break/></text:span><text:span text:style-name="T295">ты сможешь уединиться, например, в отдельной ком</text:span><text:span text:style-name="T296">нате, послушать музыку, поваляться в подушках или выйти на улицу и покачаться на качелях, позволит тебе отдохнуть<text:s/></text:span><text:span text:style-name="T297"><text:line-break/></text:span><text:span text:style-name="T298">от непосредственного присутствия окружающих, «перезарядиться» и набраться сил для дальнейшего общения.</text:span></text:p>
      <text:p text:style-name="P299"><text:span text:style-name="T300">5. </text:span><text:span text:style-name="T301">Посещать различные мероприятия, кот</text:span><text:span text:style-name="T302">орые отвечают твоим интересам, расширять практику общения.</text:span><text:span text:style-name="T303"> </text:span><text:span text:style-name="T304">Иногда, бывает так, что потребность в общении есть,<text:s/></text:span><text:span text:style-name="T305"><text:line-break/></text:span><text:span text:style-name="T306">но сложно подойти и познакомиться. И тогда может показаться, что нет ничего проще, чем обратиться к интернету. Действительно, скрываясь за монит</text:span><text:span text:style-name="T307">ором, человек может чувствовать себя более свободно, но не стоит забывать, что общение в социальных сетях не может дать тот же результат, что и реальное общение, например, понимание<text:s/></text:span><text:span text:style-name="T308"><text:line-break/></text:span><text:span text:style-name="T309">и поддержку друзей. Поэтому, лучше стремиться к тому, чтобы общаться, дру</text:span><text:span text:style-name="T310">жить<text:s/></text:span><text:span text:style-name="T311"><text:line-break/></text:span><text:span text:style-name="T312">и любить офлайн.</text:span></text:p>
      <text:p text:style-name="P313">Умение понимать и принимать себя, способность сказать друзьям и близким<text:s/><text:line-break/>о своих внутренних переживаниях может значительно улучшить отношения с ними, поскольку зачастую они просто не догадываются, в чем конкретно в настоящий момент ты нуждаешься.</text:p>
      <text:p text:style-name="P314"/>
      <text:p text:style-name="P315"><text:span text:style-name="T316">Ершова Екатерина Сергеевна</text:span><text:span text:style-name="T317">,</text:span><text:span text:style-name="T318"><text:line-break/></text:span><text:span text:style-name="T319">педагог-психолог</text:span><text:span text:style-name="T320"><text:line-break/></text:span><text:span text:style-name="T321">отдела психолого-педагогического сопровождения семей,</text:span><text:span text:style-name="T322"><text:line-break/></text:span><text:span text:style-name="T323">имеющих детей ГБУ СО «ЦППМСП «Ладо»</text:span><text:span text:style-name="T324"><text:line-break/></text:span><text:span text:style-name="T325">г. Екатеринбург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15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Liberation Serif" style:font-name-asian="Times New Roman" style:font-name-complex="Liberation Serif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·">
        <style:list-level-properties text:space-before="1.2423in" text:min-label-width="0.25in"/>
        <style:text-properties style:font-name="Liberation Serif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1.2423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1.2423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1.2423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П Недоростов</meta:initial-creator>
    <dc:creator>школьник_7</dc:creator>
    <meta:creation-date>2021-12-21T04:05:00Z</meta:creation-date>
    <dc:date>2022-06-21T12:45:00Z</dc:date>
    <meta:print-date>2022-06-21T12:42:00Z</meta:print-date>
    <meta:template xlink:href="Normal" xlink:type="simple"/>
    <meta:editing-cycles>3</meta:editing-cycles>
    <meta:editing-duration>PT180S</meta:editing-duration>
    <meta:document-statistic meta:page-count="9" meta:paragraph-count="53" meta:word-count="3986" meta:character-count="26654" meta:row-count="189" meta:non-whitespace-character-count="22721"/>
  </office:meta>
</office:document-meta>
</file>